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013</text:p>
          </table:table-cell>
          <table:table-cell table:number-columns-repeated="4" table:style-name="ce2"/>
          <table:table-cell office:value-type="string" table:style-name="ce4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7:0100005:1064</text:p>
          </table:table-cell>
          <table:covered-table-cell/>
          <table:table-cell office:value-type="float" office:value="1124765.95" table:style-name="ce11">
            <text:p>1124765,9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23:0102034:147</text:p>
          </table:table-cell>
          <table:covered-table-cell/>
          <table:table-cell office:value-type="float" office:value="599091.02" table:style-name="ce11">
            <text:p>599091,0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34:0403030:107</text:p>
          </table:table-cell>
          <table:covered-table-cell/>
          <table:table-cell office:value-type="float" office:value="1042389.9" table:style-name="ce11">
            <text:p>1042389,9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34:0403030:108</text:p>
          </table:table-cell>
          <table:covered-table-cell/>
          <table:table-cell office:value-type="float" office:value="1381137.08" table:style-name="ce11">
            <text:p>1381137,0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6:34:0403030:109</text:p>
          </table:table-cell>
          <table:covered-table-cell/>
          <table:table-cell office:value-type="float" office:value="8241409.5199999996" table:style-name="ce11">
            <text:p>8241409,5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36:34:0403030:110</text:p>
          </table:table-cell>
          <table:covered-table-cell/>
          <table:table-cell office:value-type="float" office:value="9827092.3399999999" table:style-name="ce13">
            <text:p>9827092,3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1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7:0000000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23:0000000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23:0000000:27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6:23:0200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9321FEF164CFA9283BB339C2F219ACC9B4C0FECDA1FF784DE62EF60599271B5A197DEA6F3EE10D1EC581B06C81FA4E7389A63E75E144E4D259A6922C7ACE9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(Приказ № 3-О от 01.02.2023)</text:p>
          </table:table-cell>
          <table:covered-table-cell/>
          <table:table-cell table:style-name="ce14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1:13:52Z</meta:creation-date>
    <dc:date>2024-01-11T11:52:48Z</dc:date>
  </office:meta>
</office:document-meta>
</file>